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style:text-properties fo:color="#000000"/>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2">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2">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2">
      <style:paragraph-properties fo:margin-top="0cm" fo:margin-bottom="0cm"/>
    </style:style>
    <style:style style:name="P20" style:family="paragraph" style:parent-style-name="Text_20_body" style:list-style-name="L2">
      <style:paragraph-properties fo:margin-top="0cm" fo:margin-bottom="0cm"/>
    </style:style>
    <style:style style:name="P21" style:family="paragraph" style:parent-style-name="Text_20_body" style:list-style-name="L2">
      <style:paragraph-properties fo:margin-top="0cm" fo:margin-bottom="0cm"/>
    </style:style>
    <style:style style:name="P22" style:family="paragraph" style:parent-style-name="Text_20_body" style:list-style-name="L2">
      <style:paragraph-properties fo:margin-top="0cm" fo:margin-bottom="0cm"/>
    </style:style>
    <style:style style:name="P23" style:family="paragraph" style:parent-style-name="Text_20_body" style:list-style-name="L2">
      <style:paragraph-properties fo:margin-top="0cm" fo:margin-bottom="0cm"/>
    </style:style>
    <style:style style:name="P24" style:family="paragraph" style:parent-style-name="Text_20_body" style:list-style-name="L2">
      <style:paragraph-properties fo:margin-top="0cm" fo:margin-bottom="0cm"/>
    </style:style>
    <style:style style:name="P25" style:family="paragraph" style:parent-style-name="Text_20_body" style:list-style-name="L2">
      <style:paragraph-properties fo:margin-top="0cm" fo:margin-bottom="0cm"/>
    </style:style>
    <style:style style:name="P26" style:family="paragraph" style:parent-style-name="Text_20_body" style:list-style-name="L2">
      <style:paragraph-properties fo:margin-top="0cm" fo:margin-bottom="0cm"/>
    </style:style>
    <style:style style:name="P27" style:family="paragraph" style:parent-style-name="Text_20_body" style:list-style-name="L2">
      <style:paragraph-properties fo:margin-top="0cm" fo:margin-bottom="0cm"/>
    </style:style>
    <style:style style:name="P28" style:family="paragraph" style:parent-style-name="Text_20_body" style:list-style-name="L2">
      <style:paragraph-properties fo:margin-top="0cm" fo:margin-bottom="0cm"/>
    </style:style>
    <style:style style:name="P29" style:family="paragraph" style:parent-style-name="Text_20_body" style:list-style-name="L2">
      <style:paragraph-properties fo:margin-top="0cm" fo:margin-bottom="0cm"/>
    </style:style>
    <style:style style:name="P30" style:family="paragraph" style:parent-style-name="Text_20_body" style:list-style-name="L2">
      <style:paragraph-properties fo:margin-top="0cm" fo:margin-bottom="0cm"/>
    </style:style>
    <style:style style:name="P31" style:family="paragraph" style:parent-style-name="Text_20_body" style:list-style-name="L2">
      <style:paragraph-properties fo:margin-top="0cm" fo:margin-bottom="0cm"/>
    </style:style>
    <style:style style:name="P32" style:family="paragraph" style:parent-style-name="Text_20_body" style:list-style-name="L2">
      <style:paragraph-properties fo:margin-top="0cm" fo:margin-bottom="0cm"/>
    </style:style>
    <style:style style:name="P33" style:family="paragraph" style:parent-style-name="Text_20_body" style:list-style-name="L2">
      <style:paragraph-properties fo:margin-top="0cm" fo:margin-bottom="0cm"/>
    </style:style>
    <style:style style:name="P34" style:family="paragraph" style:parent-style-name="Text_20_body" style:list-style-name="L2">
      <style:paragraph-properties fo:margin-top="0cm" fo:margin-bottom="0cm"/>
    </style:style>
    <style:style style:name="P35" style:family="paragraph" style:parent-style-name="Text_20_body" style:list-style-name="L2">
      <style:paragraph-properties fo:margin-top="0cm" fo:margin-bottom="0cm"/>
    </style:style>
    <style:style style:name="P36" style:family="paragraph" style:parent-style-name="Text_20_body" style:list-style-name="L2">
      <style:paragraph-properties fo:margin-top="0cm" fo:margin-bottom="0cm"/>
    </style:style>
    <style:style style:name="P37" style:family="paragraph" style:parent-style-name="Text_20_body" style:list-style-name="L2">
      <style:paragraph-properties fo:margin-top="0cm" fo:margin-bottom="0cm"/>
    </style:style>
    <style:style style:name="P38" style:family="paragraph" style:parent-style-name="Text_20_body" style:list-style-name="L2">
      <style:paragraph-properties fo:margin-top="0cm" fo:margin-bottom="0cm"/>
    </style:style>
    <style:style style:name="P39" style:family="paragraph" style:parent-style-name="Text_20_body" style:list-style-name="L2">
      <style:paragraph-properties fo:margin-top="0cm" fo:margin-bottom="0cm"/>
    </style:style>
    <style:style style:name="P40" style:family="paragraph" style:parent-style-name="Text_20_body" style:list-style-name="L2">
      <style:paragraph-properties fo:margin-top="0cm" fo:margin-bottom="0cm"/>
    </style:style>
    <style:style style:name="P41" style:family="paragraph" style:parent-style-name="Text_20_body" style:list-style-name="L2">
      <style:paragraph-properties fo:margin-top="0cm" fo:margin-bottom="0cm"/>
    </style:style>
    <style:style style:name="P42" style:family="paragraph" style:parent-style-name="Text_20_body" style:list-style-name="L2">
      <style:paragraph-properties fo:margin-top="0cm" fo:margin-bottom="0cm"/>
    </style:style>
    <style:style style:name="P43" style:family="paragraph" style:parent-style-name="Text_20_body" style:list-style-name="L2">
      <style:paragraph-properties fo:margin-top="0cm" fo:margin-bottom="0cm"/>
    </style:style>
    <style:style style:name="P44" style:family="paragraph" style:parent-style-name="Text_20_body" style:list-style-name="L2">
      <style:paragraph-properties fo:margin-top="0cm" fo:margin-bottom="0cm"/>
    </style:style>
    <style:style style:name="P45" style:family="paragraph" style:parent-style-name="Text_20_body" style:list-style-name="L2">
      <style:paragraph-properties fo:margin-top="0cm" fo:margin-bottom="0cm"/>
    </style:style>
    <style:style style:name="P46" style:family="paragraph" style:parent-style-name="Text_20_body" style:list-style-name="L2">
      <style:paragraph-properties fo:margin-top="0cm" fo:margin-bottom="0cm"/>
    </style:style>
    <style:style style:name="P47" style:family="paragraph" style:parent-style-name="Text_20_body" style:list-style-name="L2">
      <style:paragraph-properties fo:margin-top="0cm" fo:margin-bottom="0cm"/>
    </style:style>
    <style:style style:name="P48" style:family="paragraph" style:parent-style-name="Text_20_body" style:list-style-name="L2">
      <style:paragraph-properties fo:margin-top="0cm" fo:margin-bottom="0cm"/>
    </style:style>
    <style:style style:name="T1" style:family="text">
      <style:text-properties fo:color="#000000"/>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font-style="italic"/>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ui, dans certains cas, vous pouvez obtenir un titre de séjour d'un an au plus, renouvelable </text:p>
      <text:list text:style-name="L1">
        <text:list-item>
          <text:p text:style-name="P4">Si vous êtes conjoint de français, il faut, depuis la loi du 24 juillet 2006, un visa long séjour, ce qui implique un retour au pays. </text:p>
          <text:list>
            <text:list-item>
              <text:p text:style-name="P5">le visa ne peut être refusé qu'en cas de fraude, d'annulation du mariage ou de menace à l'ordre public </text:p>
            </text:list-item>
            <text:list-item>
              <text:p text:style-name="P5">par ailleurs, en cas de communauté de vie sur le territoire français depuis plus de 6 mois et si vous êtes entré régulièrement en France, la demande de visa peut être présentée à la prefecture, ce qui évite de retourner dans le pays d'origine (art. L 211-2-1 du C étrangers)</text:p>
            </text:list-item>
          </text:list>
        </text:list-item>
        <text:list-item>
          <text:p text:style-name="P5"><text:span text:style-name="T1">Si vous êtes parent d'un enfant français mineur, vous pouvez également obtenir ce titre de séjour aux conditions suivantes :</text:span> </text:p>
          <text:list>
            <text:list-item>
              <text:p text:style-name="P5"><text:span text:style-name="T1">vous ne vivez pas en état de polygamie</text:span> </text:p>
            </text:list-item>
            <text:list-item>
              <text:p text:style-name="P5"><text:span text:style-name="T1">vous ne constituez pas une menace à l'ordre public</text:span> </text:p>
            </text:list-item>
            <text:list-item>
              <text:p text:style-name="P2"><text:span text:style-name="T1">vous subvenez à l'entretien et à l'éducation de l'enfant en contribuant en fonction des vos ressources</text:span> depuis la naissance de celui-ci ou depuis au moins deux ans<text:line-break/><text:span text:style-name="T1"><text:line-break/>Cliquer ici pour </text:span><text:a xlink:type="simple" xlink:href="http://sos-net.eu.org/etrangers/externe/titresej.htm#cstirreg">connaître les autres cas d'obtention d'un titre de séjour d'un an alors que vous êtes en situation irrégulière</text:a></text:p>
            </text:list-item>
          </text:list>
        </text:list-item>
      </text:list>
      <text:p text:style-name="Standard"/>
      <text:p text:style-name="Standard"/>
      <text:p text:style-name="P1"><text:span text:style-name="T2">La carte "vie privée et familiale"</text:span> <text:span text:style-name="T1">(art. L 313-11 du CESEDA) ; </text:span>elle est délivrée de plein droit dans les cas suivants :<text:line-break/>1 ) I<text:span text:style-name="T3">l faut un visa long séjour </text:span>: </text:p>
      <text:list text:style-name="L2">
        <text:list-item>
          <text:list>
            <text:list-item>
              <text:p text:style-name="P10">si vous avez entre 16 et 18 ans et si vous voulez exercer une activité professionnelle salariée, ou bien si vous avez entre 18 et 19 ans : si l'un de vos parents au moins est titulaire de la carte de séjour ou de la carte de résident et si vous avez été autorisé à séjourner en france au titre du regroupement familial </text:p>
            </text:list-item>
            <text:list-item>
              <text:p text:style-name="P10">Si votre conjoint  est titulaire de la carte de séjour ou de la carte de résident et si vous avez été autorisé à séjourner en france au titre du regroupement familial </text:p>
            </text:list-item>
            <text:list-item>
              <text:p text:style-name="P10">si vous avez entre 16 et 18 ans et si vous voulez exercer une activité professionnelle salariée, ou bien si vous avez entre 18 et 19 ans : si l'un de vos parents est titulaire de la carte "compétences et talents" ou "salarié en mission" </text:p>
            </text:list-item>
            <text:list-item>
              <text:p text:style-name="P10">si votre conjoint est titulaire de la carte "compétences et talents" ou "salarié en mission" ou "scientifique" </text:p>
            </text:list-item>
            <text:list-item>
              <text:p text:style-name="P10">si vous êtes marié à un/e français/e, aux conditions que la communauté de vie n'ait pas cessée depuis le mariage, que votre conjoint ait conservé la nationalité française et, en cas de mariage à l'étranger, que le mariage ait été transcrit. <text:line-break/>Vous devez obtenir un visa long séjour auprès du consulta (ou ambassade) de France dans votre pays d'origine.<text:line-break/>Pour l'obtenir, il faut se soumettre à une évaluation des connaissances de la langue française et des valeurs de la République, et si besoin suivre une formation de deux mois maximum.<text:line-break/>Le visa long séjour "conjoint de français/e" vaut titre de séjour une année. Vous devez donc demander la carte de séjour au bout d'un an en France.<text:line-break/>Vous pouvez obtenir le visa long séjour en France si vous êtes entré régulièrement en France, marié depuis plus de six mois et si vous résidez en France avec votre conjoint français (art L 211-2-1 du CESEDA). Dans ce cas, vous pouvez demander le visa long séjour directement auprès de la préfecture du lieu de votre domicile en présentant les justificatifs de vie commune depuis au moins six mois. </text:p>
            </text:list-item>
            <text:list-item>
              <text:p text:style-name="P10">si vous avez obtenu la protection subsidiaire, ainsi que votre conjoint et vos enfants <text:soft-page-break/>lorsque le mariage est antérieur à la date de cette obtention ou qu'il a été célébré depuis au moins un an<text:line-break/><text:line-break/>2) Dans les cas suivants, <text:span text:style-name="T3">le visa long séjour n'est pas exigé :</text:span></text:p>
            </text:list-item>
            <text:list-item>
              <text:p text:style-name="P10">si vous avez entre 16 et 18 ans et si vous voulez exercer une activité professionnelle salariée, ou bien si vous avez entre 18 et 19 ans : si vous avez résidé en France habituellement avec l'un de vos parents au moins, depuis au plus l'âge de 13 ans </text:p>
            </text:list-item>
            <text:list-item>
              <text:p text:style-name="P10">si vous avez entre 16 et 18 ans et si vous voulez exercer une activité professionnelle salariée, ou bien si vous avez entre 18 et 19 ans : si vous avez été confié depuis au plus l'âge de 16 ans au service de l'aide sociale à l'enfance et sous réserve du caractère sérieux du suivi de la formation, de la nature de vos liens avec la famille restée dans le pays d'origine </text:p>
            </text:list-item>
            <text:list-item>
              <text:p text:style-name="P10">si vous êtes parent d'un enfant français mineur résidant en france, à la condition que vous contribuiez à l'entretien et l'éducation de l'enfant, depuis sa naissance ou au moins 2 ans </text:p>
            </text:list-item>
            <text:list-item>
              <text:p text:style-name="P10">vous n'entrez pas dans l'une des catégories précédentes, ou dans celles qui ouvrent droit au <text:a xlink:type="simple" xlink:href="http://sos-net.eu.org/etrangers/interne/regroup.htm">regroupement familial</text:a>, mais vos liens personnels et familiaux en France,  - appréciés notamment au regard de leur intensité, de leur ancienneté et de leur stabilité, de vos conditions d'existence, et de votre insertion en France ainsi que de la nature de vos liens avec votre famille restée au pays -, sont tels qu'un refus de vous autoriser à y séjourner porterait à votre droit au respect de votre vie privée et familiale une atteinte disproportionnée au regard des motifs du refus.<text:line-break/>Les conditions sont les suivantes : </text:p>
              <text:list>
                <text:list-item>
                  <text:p text:style-name="P10">vous ne vivez pas en état de polygamiil ie </text:p>
                </text:list-item>
                <text:list-item>
                  <text:p text:style-name="P10">il ne faut pas entrer dans les cas de regroupement familial. Toutefois, certains tribunaux ont admis le bénéfice de ce texte même pour des conjoints pouvant relever du regroupement familial. C'est une appréciation au cas par cas. </text:p>
                </text:list-item>
                <text:list-item>
                  <text:p text:style-name="P10">l'insertion dans la société française est évaluée en tenant compte notamment de votre connaissance des valeurs de la République. </text:p>
                </text:list-item>
                <text:list-item>
                  <text:p text:style-name="P10">la circulaire d'application de la loi du 11 mai 1998 a précisé la notion de vie privée et familiale </text:p>
                  <text:list>
                    <text:list-item>
                      <text:p text:style-name="P10">elle est en principe limitée à la seule famille nucléaire, à savoir une relation maritale et/ou une relation filiale. Les autres aspects de la vie familiale au sens large (frère, soeur, adoption, tuteur, grand-parent) ne seront pris en considération que de manière subsidiaire </text:p>
                    </text:list-item>
                    <text:list-item>
                      <text:p text:style-name="P10">de même les enfants majeurs ne seront qu'exceptionnellement pris en compte (s'ils n'ont pas de vie familiale propre) et seulement si leur présence est absolument nécessaire à la prise en charge de parents âgés ou malades </text:p>
                    </text:list-item>
                    <text:list-item>
                      <text:p text:style-name="P10">vous devez justifier de la réalité et de l'intensité de vos liens familiaux </text:p>
                      <text:list>
                        <text:list-item>
                          <text:p text:style-name="P10">vous pouvez prouver la réalité de votre vie familiale en France par 2 moyens : </text:p>
                          <text:list>
                            <text:list-item>
                              <text:p text:style-name="P10">soit vous démontrez que vous n'avez plus aucun lien familial direct avec votre pays d'origine (par la production d'actes de décès par exemple) </text:p>
                            </text:list-item>
                            <text:list-item>
                              <text:p text:style-name="P10">soit vous multipliez les preuves de liens familiaux nombreux en France, en produisant les pièces d'identité et/ou de séjour des membres de votre famille installée régulièrement en France </text:p>
                            </text:list-item>
                          </text:list>
                        </text:list-item>
                        <text:list-item>
                          <text:p text:style-name="P10">l'intensité de votre vie familiale : vous devez démontrer que vous entrenez avec votre famille en France des relations certaines et continues notamment par la constatation d'une <text:soft-page-break/>résidence partagée ou de lieux de résidence rapprochés et d'attestations sur l'honneur de votre famille </text:p>
                        </text:list-item>
                        <text:list-item>
                          <text:p text:style-name="P10">on prend également en compte la durée de la relation familiale, qui ne doit être qu'exceptionnellement inférieure à 5 ans </text:p>
                        </text:list-item>
                      </text:list>
                    </text:list-item>
                    <text:list-item>
                      <text:p text:style-name="P10">s'agissant du concubinage, il faut justifier de l'ancienneté de la relation du couple (exceptionnellement inférieure à 5 ans) </text:p>
                    </text:list-item>
                    <text:list-item>
                      <text:p text:style-name="P10">en ce qui concerne le PACS, cliquer <text:a xlink:type="simple" xlink:href="http://sos-net.eu.org/etrangers/actu.htm#3">ici</text:a> </text:p>
                    </text:list-item>
                    <text:list-item>
                      <text:p text:style-name="P10">enfin, il vous appartient de prouver que votre vie privée et familiale est stable et ne peut pas se reconstituer en dehors de la France.<text:line-break/>Vous n'obtiendrez pas le titre demandé si votre famille réside en France de façon précaire (avec une autorisation provisoire de séjour) ou dépourvue de tout document de séjour. Il est indispensable qu'au moins un membre de votre famille dispose d'un titre de séjour en cours de validité ou soit de nationalité française. </text:p>
                    </text:list-item>
                    <text:list-item>
                      <text:p text:style-name="P10">il y a des dérogations exceptionnelles aux conditions précédentes, notamment si vous êtes en mesure de justifier que votre présence est indispensable à votre famille installée en France : par exemple si vous êtes conjoint d'un invalide à 80 % </text:p>
                    </text:list-item>
                    <text:list-item>
                      <text:p text:style-name="P10">une circulaire du 1er décembre 1999 a ajouté le cas des jeunes majeurs dont l'ensemble de la famille réside en France souvent depuis de nombreuses années ainsi que les conjoints de réfugiés statutaires ayant la même nationalité que ceux-ci qui sont en situation irrégulière <text:line-break/>et qui encourraient des risques s'ils devaient retourner dans leur pays d'origine pour demander le regroupement familial </text:p>
                    </text:list-item>
                  </text:list>
                </text:list-item>
              </text:list>
            </text:list-item>
            <text:list-item>
              <text:p text:style-name="P10">vous êtes né en France et vous pouvez justifier par tout moyen y avoir résidé pendant au moins 8 ans de façon continue, et suivi, après l'âge de 10 ans, une scolarité d'au moins 5 ans dans un établissement scolaire français, à la condition de faire la demande entre 16 et 21 ans. </text:p>
              <text:list>
                <text:list-item>
                  <text:p text:style-name="P10">les collèges et lycées concernés sont établis sur une liste exhaustive dans un arrêté du ministère de l'éducation nationale du 25/6/99 </text:p>
                </text:list-item>
                <text:list-item>
                  <text:p text:style-name="P10">il n'est pas nécessaire de justifier d'un séjour continu pendant huit ans mois par mois (CE, 30/6/2000 <text:span text:style-name="T4">GISTI</text:span>, n°199336) </text:p>
                </text:list-item>
                <text:list-item>
                  <text:p text:style-name="P10">vous êtes titulaire d'une rente d'accident du travail  ou de maladie professionnelle servie par un organisme français </text:p>
                </text:list-item>
              </text:list>
            </text:list-item>
            <text:list-item>
              <text:p text:style-name="P10">si vous êtes titulaire d'une rente accident du travail ou maladie professionnelle servie par un organisme français et dont le taux d'incapacité est au moins égal à 20% </text:p>
            </text:list-item>
            <text:list-item>
              <text:p text:style-name="P10">vous avez obtenu le statut d'apatride ; de même pour votre conjoint et vos enfants mineurs ou dans l'année qui suit leur dix-huitième anniversaire ou entre 16 et 18 ans s'ils veulent travailler, lorsque le mariage est antérieur à la date d'obtention de votre qualité d'apatride ou, à défaut, lorsqu'il a été célébré depuis au moins 1 an sous réserve d'une communauté de vie effective </text:p>
            </text:list-item>
            <text:list-item>
              <text:p text:style-name="P10"><text:bookmark text:name="soins"/>vous <text:a xlink:type="simple" xlink:href="http://sos-net.eu.org/etrangers/interne/resid.htm">résidez habituellement </text:a>en France et votre état de santé nécessite une prise en charge médicale dont le défaut pourrait entraîner des conséquences d'une exceptionnelle gravité, sous réserve que vous ne puissiez effectivement bénéficier d'un traitement approprié dans votre pays d'origine </text:p>
              <text:list>
                <text:list-item>
                  <text:p text:style-name="P10">la condition de résidence habituelle s'entend d'une ancienneté de séjour qui n'est qu'exceptionnellement inférieure à 1 an. Toutefois, si la condition de résidence habituelle n'est pas remplie, vous pouvez obtenir une autorisation provisoire de séjour d'une durée maximum de 6 mois vous permettant de suivre un traitement médical pendant cette période. </text:p>
                </text:list-item>
                <text:list-item>
                  <text:p text:style-name="P10">la loi du 26 novembre 2003 a ajouté la possibilité pour le médecin inspecteur ou le médecin-chef de la préfecture de demander une contre-expertise confiée <text:soft-page-break/>à une commission médicale régionale</text:p>
                </text:list-item>
              </text:list>
            </text:list-item>
          </text:list>
        </text:list-item>
        <text:list-item>
          <text:p text:style-name="P10">dans toutes ces hypothèses, vous ne devez pas constituer une menace à l'ordre public </text:p>
        </text:list-item>
        <text:list-item>
          <text:p text:style-name="P10"><text:span text:style-name="T4">le titre "vie privée et familiale" vous permet-il de travailler ?</text:span><text:line-break/>Oui<text:line-break/><text:span text:style-name="T2"><text:line-break/>3) L'admission exceptionnelle au séjour : </text:span><text:line-break/>La carte vie privée et familiale peut aussi être délivrée à l'étranger ne vivant pas en état de polygamie, dont l'admission au séjour répond à "des considérations humanitaires ou se justifie au regard des motifs exceptionnels qu'il fait valoir" </text:p>
        </text:list-item>
        <text:list-item>
          <text:p text:style-name="P10">Les étrangers qui résident habituellement en France depuis plus de 10 ans peuvent présenter une demande à ce titre, qui sera examinée par la commission du titre de séjour </text:p>
        </text:list-item>
        <text:list-item>
          <text:p text:style-name="P10"><text:a xlink:type="simple" xlink:href="http://sos-net.eu.org/etrangers/actu.htm#regul">Cliquer ici au sujet de la régularisation par le travail</text:a> </text:p>
        </text:list-item>
        <text:list-item>
          <text:p text:style-name="P3">Le visa long séjour n'est pas exigé.</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12-31T16:45:50</meta:creation-date>
    <dc:date>2008-12-31T16:49:41</dc:date>
    <meta:editing-cycles>1</meta:editing-cycles>
    <meta:editing-duration>PT3M52S</meta:editing-duration>
    <meta:user-defined meta:name="Info 1"/>
    <meta:user-defined meta:name="Info 2"/>
    <meta:user-defined meta:name="Info 3"/>
    <meta:user-defined meta:name="Info 4"/>
    <meta:document-statistic meta:table-count="0" meta:image-count="0" meta:object-count="0" meta:page-count="4" meta:paragraph-count="50" meta:word-count="1824" meta:character-count="10756"/>
  </office:meta>
</office:document-meta>
</file>